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381cm" fo:margin-left="-0.191cm" fo:margin-top="0cm" fo:margin-bottom="0cm" table:align="left" style:writing-mode="lr-tb"/>
    </style:style>
    <style:style style:name="Таблиця1.A" style:family="table-column">
      <style:table-column-properties style:column-width="8.691cm"/>
    </style:style>
    <style:style style:name="Таблиця1.B" style:family="table-column">
      <style:table-column-properties style:column-width="8.68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 fo:text-indent="0cm" style:auto-text-indent="false"/>
      <style:text-properties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a0a0a0"/>
      <style:paragraph-properties fo:text-align="center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text-indent="1cm" style:auto-text-indent="false"/>
      <style:text-properties style:font-name="Verdana" fo:font-size="12pt" fo:language="uk" fo:country="UA" style:letter-kerning="false" style:font-name-asian="Calibri" style:font-size-asian="12pt" style:language-asian="en" style:country-asian="US" style:font-name-complex="Calibri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text-indent="0cm" style:auto-text-indent="false"/>
      <style:text-properties style:font-name="Verdana" fo:font-size="12pt" fo:language="uk" fo:country="UA" style:letter-kerning="false" style:font-name-asian="Calibri" style:font-size-asian="12pt" style:language-asian="en" style:country-asian="US" style:font-name-complex="Calibri" style:font-size-complex="11pt" style:language-complex="ar" style:country-complex="SA"/>
    </style:style>
    <style:style style:name="P9" style:family="paragraph" style:parent-style-name="Standard">
      <style:paragraph-properties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style:font-size-complex="13pt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style:font-size-complex="13pt"/>
    </style:style>
    <style:style style:name="T5" style:family="text">
      <style:text-properties fo:font-weight="bold" officeooo:rsid="0011f247" style:font-weight-asian="bold" style:font-size-complex="13pt"/>
    </style:style>
    <style:style style:name="T6" style:family="text">
      <style:text-properties fo:font-weight="normal" officeooo:rsid="0011f247" style:font-weight-asian="normal" style:font-size-complex="13pt" style:font-weight-complex="normal"/>
    </style:style>
    <style:style style:name="T7" style:family="text">
      <style:text-properties fo:language="en" fo:country="US" fo:font-weight="bold" style:font-weight-asian="bold" style:font-size-complex="13pt"/>
    </style:style>
    <style:style style:name="T8" style:family="text">
      <style:text-properties fo:font-style="italic" fo:font-weight="bold" style:font-style-asian="italic" style:font-weight-asian="bold" style:font-size-complex="13pt"/>
    </style:style>
    <style:style style:name="T9" style:family="text">
      <style:text-properties fo:font-style="italic" style:font-style-asian="italic" style:font-size-complex="13pt"/>
    </style:style>
    <style:style style:name="T10" style:family="text">
      <style:text-properties style:font-name="Arial" fo:font-style="italic" style:font-style-asian="italic" style:font-name-complex="Arial1" style:font-size-complex="13pt"/>
    </style:style>
    <style:style style:name="T11" style:family="text">
      <style:text-properties fo:font-style="italic" style:font-style-asian="italic" style:font-name-complex="Verdana1" style:font-size-complex="13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fo:font-style="italic" style:font-style-asian="italic" style:font-name-complex="Verdana1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wrap-option="wrap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Молитва за перемогу Дональда Трампа </text:h>
      <text:p text:style-name="Standard"/>
      <text:p text:style-name="P1" loext:marker-style-name="T1"><text:span text:style-name="T1">1. Освячення особистого Простору</text:span></text:p>
      <text:p text:style-name="P2" loext:marker-style-name="T1"/>
      <text:p text:style-name="No_20_Spacing" loext:marker-style-name="T1"><text:span text:style-name="T1">а) На Простір попереду моїх тіл розміщую Цифрони.</text:span><text:span text:style-name="T1"/></text:p>
      <text:p text:style-name="No_20_Spacing">(читаємо послідовно Цифрони від 0 до 109);</text:p>
      <text:p text:style-name="No_20_Spacing" loext:marker-style-name="T1"><text:span text:style-name="T1">б) На Простір позаду моїх тіл розміщую Звукони.</text:span><text:span text:style-name="T1"/></text:p>
      <text:p text:style-name="No_20_Spacing">(читаємо послідовно Звукони від Аоль до Яоль);</text:p>
      <text:p text:style-name="No_20_Spacing"><text:span text:style-name="T1">в) На Простір ліворуч моїх тіл розміщую Цифрони</text:span>.</text:p>
      <text:p text:style-name="No_20_Spacing">(читаємо послідовно Цифрони від 109 до 0);</text:p>
      <text:p text:style-name="No_20_Spacing" loext:marker-style-name="T1"><text:span text:style-name="T1">г) На Простір праворуч моїх тіл розміщую Звукони.</text:span><text:span text:style-name="T1"/></text:p>
      <text:p text:style-name="No_20_Spacing">(читаємо послідовно Звукони від Яоль до Аоль);</text:p>
      <text:p text:style-name="No_20_Spacing">Додатково: </text:p>
      <text:p text:style-name="No_20_Spacing" loext:marker-style-name="T1"><text:span text:style-name="T1">д) На Простір під моїми ногами розміщую Інформосоти.</text:span><text:span text:style-name="T1"/></text:p>
      <text:p text:style-name="No_20_Spacing">(читаємо послідовно Інформосоти від Яоль до Аоль);</text:p>
      <text:p text:style-name="No_20_Spacing" loext:marker-style-name="T1"><text:span text:style-name="T1">е) На Простір над моєю головою розміщую Енергосоти.</text:span><text:span text:style-name="T1"/></text:p>
      <text:p text:style-name="No_20_Spacing">(читаємо послідовно Енергосоти від Аоль до Яоль);</text:p>
      <text:p text:style-name="No_20_Spacing" loext:marker-style-name="T1"><text:span text:style-name="T1">є) На Простір всередині мене розміщую Реальсоти.</text:span><text:span text:style-name="T1"/></text:p>
      <text:p text:style-name="No_20_Spacing">(читаємо послідовно Реальсоти від Аоль до Яоль).</text:p>
      <text:h text:style-name="Heading_20_2" text:outline-level="2">2. Мета</text:h>
      <text:p text:style-name="P3" loext:marker-style-name="T2"><text:span text:style-name="T3">ДОНАЛЬД </text:span><text:span text:style-name="T2">v</text:span><text:span text:style-name="T3"> ТРАМП </text:span><text:span text:style-name="T2">v</text:span><text:span text:style-name="T3"> ПРЕЗИДЕНТ </text:span><text:span text:style-name="T4">v</text:span><text:span text:style-name="T3"> СПОЛУЧЕНИХ </text:span><text:span text:style-name="T4">v</text:span><text:span text:style-name="T3"> ШТАТІВ </text:span><text:span text:style-name="T4">v</text:span><text:span text:style-name="T3"> АМЕРИКИ </text:span><text:span text:style-name="T4">v</text:span><text:span text:style-name="T3"> ПЕРЕМІГ </text:span><text:span text:style-name="T4">v</text:span><text:span text:style-name="T3"> ВИБОРИ </text:span><text:span text:style-name="T4">v</text:span><text:span text:style-name="T3"> ПРЕЗИДЕНТА </text:span><text:span text:style-name="T4">v</text:span><text:span text:style-name="T3"> ДВІ </text:span><text:span text:style-name="T4">v</text:span><text:span text:style-name="T3"> ТИСЯЧІ </text:span><text:span text:style-name="T4">v</text:span><text:span text:style-name="T3"> ДВАДЦЯТ</text:span><text:span text:style-name="T5">Ь</text:span><text:span text:style-name="T3"> </text:span><text:span text:style-name="T4">v</text:span><text:span text:style-name="T3"> </text:span><text:span text:style-name="T5">ЧЕТВЕРТОГО </text:span><text:span text:style-name="T6">v</text:span><text:span text:style-name="T5"> </text:span><text:span text:style-name="T3">РОКУ</text:span><text:span text:style-name="T7"> </text:span><text:span text:style-name="T2">v</text:span></text:p>
      <text:p text:style-name="P3" loext:marker-style-name="T4"><text:span text:style-name="T4">(</text:span><text:span text:style-name="T2">v – </text:span><text:span text:style-name="T4">Джерело Здійснення)</text:span></text:p>
      <text:p text:style-name="P4" loext:marker-style-name="T4"/>
      <text:p text:style-name="P3" loext:marker-style-name="T8"><text:span text:style-name="T8">Джерело Здійснення</text:span><text:span text:style-name="T8"/></text:p>
      <text:p text:style-name="P3" loext:marker-style-name="T9"><text:span text:style-name="T9">Продумав </text:span><text:span text:style-name="T10">→</text:span><text:span text:style-name="T9"> </text:span><text:span text:style-name="T11">Промовив</text:span><text:span text:style-name="T9"> </text:span><text:span text:style-name="T10">→</text:span><text:span text:style-name="T9"> </text:span><text:span text:style-name="T11">Вчинив</text:span><text:span text:style-name="T9">!</text:span></text:p>
      <text:p text:style-name="P3" loext:marker-style-name="T9"><text:span text:style-name="T9">Браму Небесну Розкрив!</text:span><text:span text:style-name="T9"/></text:p>
      <text:p text:style-name="P3" loext:marker-style-name="T9"><text:span text:style-name="T9">Сонячний Промінь Спрямував!</text:span><text:span text:style-name="T9"/></text:p>
      <text:p text:style-name="P3" loext:marker-style-name="T9"><text:span text:style-name="T9">Часом у Простір Влетів!</text:span><text:span text:style-name="T9"/></text:p>
      <text:p text:style-name="P3" loext:marker-style-name="T9"><text:span text:style-name="T9">Світлу Подію </text:span><text:span text:style-name="T9"/></text:p>
      <text:p text:style-name="P3" loext:marker-style-name="T9"><text:span text:style-name="T9">Здійснив!</text:span><text:span text:style-name="T9"/></text:p>
      <text:h text:style-name="Heading_20_2" text:outline-level="2">3. Наповнення енергією</text:h>
      <text:p text:style-name="P5" loext:marker-style-name="T1"><text:span text:style-name="T1">Вогняне Полотно «Початку»</text:span><text:span text:style-name="T1"/></text:p>
      <text:p text:style-name="P5">25 – 1 – 2 – 3 – 4 – 5 – 6 -7 – 8 – 9 – 10 – 25</text:p>
      <text:p text:style-name="P5" loext:marker-style-name="T12"><text:span text:style-name="T12">Джерело Початку</text:span><text:span text:style-name="T12"/></text:p>
      <text:p text:style-name="P5" loext:marker-style-name="T13"><text:span text:style-name="T13">Продумав </text:span><text:span text:style-name="T14">→</text:span><text:span text:style-name="T13"> Спланував</text:span></text:p>
      <text:p text:style-name="P5" loext:marker-style-name="T13"><text:span text:style-name="T13">Кварки </text:span><text:span text:style-name="T14">→</text:span><text:span text:style-name="T13"> глюони </text:span><text:span text:style-name="T14">→</text:span><text:span text:style-name="T13"> мезони</text:span></text:p>
      <text:p text:style-name="P5" loext:marker-style-name="T13"><text:span text:style-name="T13">Накреслив!</text:span><text:span text:style-name="T13"/></text:p>
      <text:p text:style-name="P5" loext:marker-style-name="T13"><text:span text:style-name="T13">Інформокаркас Зініціював!</text:span><text:span text:style-name="T13"/></text:p>
      <text:p text:style-name="P5" loext:marker-style-name="T13"><text:span text:style-name="T13">Світлу Подію </text:span><text:span text:style-name="T14">→</text:span></text:p>
      <text:p text:style-name="P5" loext:marker-style-name="T13"><text:span text:style-name="T13">Зачав!</text:span><text:span text:style-name="T13"/></text:p>
      <text:p text:style-name="P5"/>
      <text:p text:style-name="P5" loext:marker-style-name="T1"><text:span text:style-name="T1">Вогняне Полотно «Формування»</text:span><text:span text:style-name="T1"/></text:p>
      <text:p text:style-name="P5">4 – 7 – 6 – 5 – 4</text:p>
      <text:p text:style-name="P5">2 – 9 – 8 – 3 – 2</text:p>
      <text:p text:style-name="P5">25 – 12 – 10 – 1 – 25</text:p>
      <text:p text:style-name="P5"/>
      <text:p text:style-name="P5" loext:marker-style-name="T12"><text:bookmark text:name="_GoBack"/><text:soft-page-break/><text:span text:style-name="T12">Джерело Формування</text:span><text:span text:style-name="T12"/></text:p>
      <text:p text:style-name="P5" loext:marker-style-name="T13"><text:span text:style-name="T13">Словом Промовив!</text:span><text:span text:style-name="T13"/></text:p>
      <text:p text:style-name="P5" loext:marker-style-name="T13"><text:span text:style-name="T13">Нейтрино </text:span><text:span text:style-name="T14">→</text:span><text:span text:style-name="T13"> протони </text:span><text:span text:style-name="T14">→</text:span><text:span text:style-name="T13"> електрони</text:span></text:p>
      <text:p text:style-name="P5" loext:marker-style-name="T13"><text:span text:style-name="T13">Намалював!</text:span><text:span text:style-name="T13"/></text:p>
      <text:p text:style-name="P5" loext:marker-style-name="T13"><text:span text:style-name="T13">Енергокаркас </text:span><text:span text:style-name="T14">→</text:span></text:p>
      <text:p text:style-name="P5" loext:marker-style-name="T13"><text:span text:style-name="T13">Створив!</text:span><text:span text:style-name="T13"/></text:p>
      <text:p text:style-name="P5" loext:marker-style-name="T13"><text:span text:style-name="T13">Творчу Подію </text:span><text:span text:style-name="T14">→ </text:span><text:span text:style-name="T13">Сформував!</text:span></text:p>
      <text:p text:style-name="P5"/>
      <text:p text:style-name="P5" loext:marker-style-name="T1"><text:span text:style-name="T1">Вогняне Полотно «Реалізація»</text:span><text:span text:style-name="T1"/></text:p>
      <text:p text:style-name="P5">1 – 6 – 5 – 7 – 4 – 8 – 3 – 9 – 2 – 10 – 13 – 25</text:p>
      <text:p text:style-name="P5" loext:marker-style-name="T12"><text:span text:style-name="T12">Джерело Реалізації</text:span><text:span text:style-name="T12"/></text:p>
      <text:p text:style-name="P5" loext:marker-style-name="T13"><text:span text:style-name="T13">Матеріальним тілом </text:span><text:span text:style-name="T14">→</text:span></text:p>
      <text:p text:style-name="P5" loext:marker-style-name="T13"><text:span text:style-name="T13">Вчинив!</text:span><text:span text:style-name="T13"/></text:p>
      <text:p text:style-name="P5" loext:marker-style-name="T13"><text:span text:style-name="T13">Ядра атомів </text:span><text:span text:style-name="T14">→</text:span><text:span text:style-name="T13"> молекули </text:span><text:span text:style-name="T14">→</text:span></text:p>
      <text:p text:style-name="P5" loext:marker-style-name="T13"><text:span text:style-name="T13">Збудував!</text:span><text:span text:style-name="T13"/></text:p>
      <text:p text:style-name="P5" loext:marker-style-name="T13"><text:span text:style-name="T13">Простір у Часі</text:span><text:span text:style-name="T13"/></text:p>
      <text:p text:style-name="P5" loext:marker-style-name="T13"><text:span text:style-name="T13">Згармонізував! </text:span><text:span text:style-name="T14">→</text:span></text:p>
      <text:p text:style-name="P5" loext:marker-style-name="T13"><text:span text:style-name="T13">Сонячну Подію Реалізував!</text:span><text:span text:style-name="T13"/></text:p>
      <text:p text:style-name="P5"/>
      <text:p text:style-name="P5" loext:marker-style-name="T1"><text:span text:style-name="T1">Вогняне Полотно «Здійснення»</text:span><text:span text:style-name="T1"/></text:p>
      <text:p text:style-name="P5">0 – 18 – 13 -11- 25 – 101 – 20 -17 – 10 – 7 – 6 – 5 – 4 – 2 – 0</text:p>
      <text:p text:style-name="P5" loext:marker-style-name="T12"><text:span text:style-name="T12">Джерело Здійснення</text:span><text:span text:style-name="T12"/></text:p>
      <text:p text:style-name="P5" loext:marker-style-name="T13"><text:span text:style-name="T13">Продумав </text:span><text:span text:style-name="T14">→ </text:span><text:span text:style-name="T13">Промовив </text:span><text:span text:style-name="T14">→ </text:span><text:span text:style-name="T13">Вчинив!</text:span></text:p>
      <text:p text:style-name="P5" loext:marker-style-name="T13"><text:span text:style-name="T13">Браму Небесну Розкрив!</text:span><text:span text:style-name="T13"/></text:p>
      <text:p text:style-name="P5" loext:marker-style-name="T13"><text:span text:style-name="T13">Сонячний Промінь Спрямував!</text:span><text:span text:style-name="T13"/></text:p>
      <text:p text:style-name="P5" loext:marker-style-name="T13"><text:span text:style-name="T13">Часом у Простір Влетів!</text:span><text:span text:style-name="T13"/></text:p>
      <text:p text:style-name="P5" loext:marker-style-name="T13"><text:span text:style-name="T13">Світлу Подію Здійснив!</text:span><text:span text:style-name="T13"/></text:p>
      <text:h text:style-name="Heading_20_2" text:outline-level="2">4. Вдячність</text:h>
      <text:p text:style-name="P5"><text:span text:style-name="T1">Д Я К У Ю</text:span> v <text:span text:style-name="T1">Т В О Р Ц Е В І</text:span> v <text:span text:style-name="T1">В С Е С В І Т У</text:span> v</text:p>
      <text:p text:style-name="P5">v – Джерело «Єднання»</text:p>
      <text:p text:style-name="P5"/>
      <text:p text:style-name="P5" loext:marker-style-name="T12"><text:span text:style-name="T12">Джерело Єднання</text:span><text:span text:style-name="T12"/></text:p>
      <text:p text:style-name="P5" loext:marker-style-name="T13"><text:span text:style-name="T13">Об’єднав – створив</text:span><text:span text:style-name="T13"/></text:p>
      <text:p text:style-name="P5" loext:marker-style-name="T13"><text:span text:style-name="T13">Згуртував – реалізував</text:span><text:span text:style-name="T13"/></text:p>
      <text:p text:style-name="P5" loext:marker-style-name="T13"><text:span text:style-name="T13">Подію через</text:span><text:span text:style-name="T13"/></text:p>
      <text:p text:style-name="P5" loext:marker-style-name="T13"><text:span text:style-name="T13">Простір – Час матеріалізував</text:span><text:span text:style-name="T13"/></text:p>
      <text:p text:style-name="P5" loext:marker-style-name="T13"><text:span text:style-name="T13">Закони Творця Прославив!</text:span><text:span text:style-name="T13"/></text:p>
      <text:p text:style-name="P5" loext:marker-style-name="T13"><draw:rect text:anchor-type="as-char" style:rel-width="100%" draw:z-index="0" draw:style-name="gr1" draw:text-style-name="P6" svg:width="17.001cm" svg:height="0.054cm"><text:p/></draw:rect></text:p>
      <text:h text:style-name="Heading_20_2" text:outline-level="2">Додаткові матеріали (для новачків)</text:h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7" loext:marker-style-name="T12"><text:span text:style-name="T12">Цифрона 0</text:span><text:span text:style-name="T12"/></text:p>
            <text:p text:style-name="P7" loext:marker-style-name="T13"><text:span text:style-name="T13">Вишній Батько</text:span><text:span text:style-name="T13"/></text:p>
            <text:p text:style-name="P7" loext:marker-style-name="T13"><text:span text:style-name="T13">Живим Словом</text:span><text:span text:style-name="T13"/></text:p>
            <text:p text:style-name="P7" loext:marker-style-name="T13"><text:span text:style-name="T13">Світло Спрямував!</text:span><text:span text:style-name="T13"/></text:p>
            <text:p text:style-name="P7" loext:marker-style-name="T13"><text:span text:style-name="T13">Творця Всесвіту</text:span><text:span text:style-name="T13"/></text:p>
            <text:p text:style-name="P7" loext:marker-style-name="T13"><text:span text:style-name="T13">З Братами-Сестрами Об’єднав!</text:span><text:span text:style-name="T13"/></text:p>
            <text:p text:style-name="P7" loext:marker-style-name="T13"><text:span text:style-name="T13">Знання та Віру Прославив!</text:span><text:span text:style-name="T13"/></text:p>
            <text:p text:style-name="P8"/>
          </table:table-cell>
          <table:table-cell table:style-name="Таблиця1.A1" office:value-type="string">
            <text:p text:style-name="P7" loext:marker-style-name="T12"><text:span text:style-name="T12">Цифрона 109</text:span><text:span text:style-name="T12"/></text:p>
            <text:p text:style-name="P7" loext:marker-style-name="T13"><text:span text:style-name="T13">Сфери </text:span><text:span text:style-name="T14">→</text:span><text:span text:style-name="T13"> </text:span><text:span text:style-name="T15">Чаші</text:span><text:span text:style-name="T13"> </text:span><text:span text:style-name="T14">→</text:span><text:span text:style-name="T13"> </text:span><text:span text:style-name="T15">С</text:span><text:span text:style-name="T13">оти.</text:span></text:p>
            <text:p text:style-name="P7" loext:marker-style-name="T13"><text:span text:style-name="T13">Інформо </text:span><text:span text:style-name="T14">→</text:span><text:span text:style-name="T13"> </text:span><text:span text:style-name="T15">Енергосоти</text:span><text:span text:style-name="T13">.</text:span></text:p>
            <text:p text:style-name="P7" loext:marker-style-name="T13"><text:span text:style-name="T13">Поетапно, послідовно,</text:span><text:span text:style-name="T13"/></text:p>
            <text:p text:style-name="P7" loext:marker-style-name="T13"><text:span text:style-name="T13">Впевнено, Наполегливо</text:span><text:span text:style-name="T13"/></text:p>
            <text:p text:style-name="P7" loext:marker-style-name="T13"><text:span text:style-name="T13">Задуми Творця</text:span></text:p>
            <text:p text:style-name="P7" loext:marker-style-name="T13"><text:span text:style-name="T13">Здійснюю!</text:span><text:span text:style-name="T13"/></text:p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2pt" fo:language="uk" fo:country="UA" style:letter-kerning="false" style:font-name-asian="Calibri" style:font-size-asian="12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Verdana" fo:font-size="12pt" fo:language="uk" fo:country="UA" style:letter-kerning="false" style:font-name-asian="Calibri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text-indent="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cm" fo:margin-bottom="0.212cm" style:contextual-spacing="false" fo:text-align="center" style:justify-single-word="false" fo:keep-together="always" fo:text-indent="0cm" style:auto-text-indent="false" fo:keep-with-next="always"/>
      <style:text-properties fo:color="#000000" loext:opacity="100%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>
        <loext:char-complex-color loext:theme-type="dark1" loext:color-type="theme"/>
      </style:text-properties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text-align="center" style:justify-single-word="false" fo:keep-together="always" fo:text-indent="0cm" style:auto-text-indent="false" fo:keep-with-next="always"/>
      <style:text-properties fo:color="#000000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dark1" loext:color-type="theme"/>
      </style:text-properties>
    </style:style>
    <style:style style:name="No_20_Spacing" style:display-name="No Spacing" style:family="paragraph" loext:linked-style-name="Без_20_інтервалів_20_Знак">
      <style:paragraph-properties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size-complex="13pt"/>
    </style:style>
    <style:style style:name="Work" style:family="paragraph" style:parent-style-name="No_20_Spacing" loext:linked-style-name="Work_20_Знак">
      <style:paragraph-properties fo:text-indent="1.251cm" style:auto-text-indent="false"/>
    </style:style>
    <style:style style:name="Footnote" style:family="paragraph" style:parent-style-name="Standard" loext:linked-style-name="Текст_20_виноски_20_Знак" style:class="extra">
      <style:text-properties style:font-name="Times New Roman" fo:font-family="'Times New Roman'" style:font-family-generic="roman" style:font-pitch="variable" fo:font-size="9pt" style:font-size-asian="9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loext:opacity="100%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>
        <loext:char-complex-color loext:theme-type="dark1" loext:color-type="theme"/>
      </style:text-properties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dark1" loext:color-type="theme"/>
      </style:text-properties>
    </style:style>
    <style:style style:name="Без_20_інтервалів_20_Знак" style:display-name="Без інтервалів Знак" style:family="text" style:parent-style-name="Default_20_Paragraph_20_Font" loext:linked-style-name="No_20_Spacing">
      <style:text-properties style:font-size-complex="13pt"/>
    </style:style>
    <style:style style:name="Work_20_Знак" style:display-name="Work Знак" style:family="text" style:parent-style-name="Без_20_інтервалів_20_Знак" loext:linked-style-name="Work">
      <style:text-properties style:font-size-complex="13pt"/>
    </style:style>
    <style:style style:name="Текст_20_виноски_20_Знак" style:display-name="Текст виноски Знак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yro</meta:initial-creator>
    <meta:editing-cycles>6</meta:editing-cycles>
    <meta:print-date>2020-11-10T16:58:00</meta:print-date>
    <meta:creation-date>2020-11-10T16:53:00</meta:creation-date>
    <dc:date>2024-10-28T18:45:02.947375441</dc:date>
    <meta:editing-duration>PT16M15S</meta:editing-duration>
    <meta:generator>LibreOffice/24.8.2.1$Linux_X86_64 LibreOffice_project/480$Build-1</meta:generator>
    <meta:document-statistic meta:table-count="1" meta:image-count="0" meta:object-count="0" meta:page-count="2" meta:paragraph-count="91" meta:word-count="391" meta:character-count="2377" meta:non-whitespace-character-count="2024"/>
    <meta:user-defined meta:name="AppVersion">14.0000</meta:user-defined>
    <meta:template xlink:type="simple" xlink:actuate="onRequest" xlink:title="Normal.dotm" xlink:href=""/>
  </office:meta>
</office:document-meta>
</file>